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48fc0" officeooo:paragraph-rsid="00148fc0" style:font-weight-asian="bold" style:font-weight-complex="bold"/>
    </style:style>
    <style:style style:name="P2" style:family="paragraph" style:parent-style-name="Standard">
      <style:paragraph-properties fo:margin-top="0.101cm" fo:margin-bottom="0cm" style:contextual-spacing="false" fo:text-align="justify" style:justify-single-word="false"/>
      <style:text-properties officeooo:rsid="001493db" officeooo:paragraph-rsid="001493db"/>
    </style:style>
    <style:style style:name="P3" style:family="paragraph" style:parent-style-name="Standard">
      <style:paragraph-properties fo:margin-top="0.101cm" fo:margin-bottom="0cm" style:contextual-spacing="false" fo:text-align="justify" style:justify-single-word="false"/>
      <style:text-properties officeooo:rsid="0014edec" officeooo:paragraph-rsid="0014edec"/>
    </style:style>
    <style:style style:name="P4" style:family="paragraph" style:parent-style-name="Standard">
      <style:paragraph-properties fo:margin-top="0.101cm" fo:margin-bottom="0cm" style:contextual-spacing="false" fo:text-align="justify" style:justify-single-word="false"/>
      <style:text-properties officeooo:rsid="0018122a" officeooo:paragraph-rsid="0018122a"/>
    </style:style>
    <style:style style:name="P5" style:family="paragraph" style:parent-style-name="Standard">
      <style:paragraph-properties fo:margin-top="0.101cm" fo:margin-bottom="0cm" style:contextual-spacing="false" fo:text-align="justify" style:justify-single-word="false"/>
      <style:text-properties officeooo:rsid="001b3fb5" officeooo:paragraph-rsid="001b3fb5"/>
    </style:style>
    <style:style style:name="P6" style:family="paragraph" style:parent-style-name="Standard">
      <style:paragraph-properties fo:margin-top="0.101cm" fo:margin-bottom="0cm" style:contextual-spacing="false" fo:text-align="justify" style:justify-single-word="false"/>
      <style:text-properties fo:font-weight="bold" officeooo:rsid="00166e3f" officeooo:paragraph-rsid="00166e3f" style:font-weight-asian="bold" style:font-weight-complex="bold"/>
    </style:style>
    <style:style style:name="P7" style:family="paragraph" style:parent-style-name="Standard">
      <style:paragraph-properties fo:margin-top="0.101cm" fo:margin-bottom="0cm" style:contextual-spacing="false" fo:text-align="end" style:justify-single-word="false"/>
      <style:text-properties fo:font-size="10pt" officeooo:rsid="001493db" officeooo:paragraph-rsid="001493db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66e3f" style:font-style-asian="normal" style:font-style-complex="normal"/>
    </style:style>
    <style:style style:name="T4" style:family="text">
      <style:text-properties fo:font-style="normal" officeooo:rsid="0018122a" style:font-style-asian="normal" style:font-style-complex="normal"/>
    </style:style>
    <style:style style:name="T5" style:family="text">
      <style:text-properties fo:font-style="normal" officeooo:rsid="0019d476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le prend ses distances avec Foxconn.</text:p>
      <text:p text:style-name="P2"><text:tab/>Le géant informatique américain Apple prend ses distances avec son fournisseur taïwanais historique, Foxconn, qui a fabriqué ces dernières années la majeure partie des iPhone et iPad dans le monde, selon le <text:span text:style-name="T1">Wall Street Journal</text:span><text:span text:style-name="T2">. La marque à la pomme devrait se tourner à l'avenir davantage vers </text:span><text:span text:style-name="T3">Pegatron</text:span><text:span text:style-name="T2">, une société moins connue également originaire de Taïwan. Ce nouveau partenaire devrait être le principal assembleur de l'iPhone à bas prix qui pourrait être lancé cette année, affirme le quotidien financier mercredi 29 mai.</text:span></text:p>
      <text:p text:style-name="P3"><text:span text:style-name="T2"><text:tab/>Selon des sources proches du dossier citées par le </text:span><text:span text:style-name="T1">Wall Street Journal</text:span><text:span text:style-name="T2">, le changement obéit à des raisons stratégiques : diminuer les risques d'approvisionnement en diversifiant les fournisseurs, à la suite de problèmes de fabrication par Foxconn sur l'iPhone 5, qui se sont traduits </text:span><text:span text:style-name="T3">par des éraflures sur le </text:span><text:span text:style-name="T4">boîtier</text:span><text:span text:style-name="T3"> métallique. Apple veut aussi élargir sa gamme de produits face à une concurrence accrue de la par du coréen Samsung, entre autre. Pegatron est aussi disposé à accepter des marges de profit plus faibles, selon les analystes.</text:span></text:p>
      <text:p text:style-name="P6"><text:span text:style-name="T2">Suicides médiatisés.</text:span></text:p>
      <text:p text:style-name="P4"><text:span text:style-name="T2"><text:tab/>Les économies d'échelle que Foxconn pouvait réaliser grâce aux quantités qu'il produisait ont été partiellement éclipsées par les investissements qu'il a dû réaliser pour améliorer la rémunération et les conditions de travail de ses employés, </text:span><text:span text:style-name="T5">après une série de suicides et d'accidents très médiatisés ces dernières années. Trois salariés d'une usine Foxconn en Chine ont encore mis fin à leurs jours en moins de trois semaines depuis fin avril, en se précipitant dans le vide, selon une agence de presse officielle et une organisation de défense des ouvriers chinois.</text:span></text:p>
      <text:p text:style-name="P5"><text:span text:style-name="T5"><text:tab/>D</text:span><text:span text:style-name="T2">epuis 2010, 13 salariés de Foxconn au total se sont suicidés à cause des dures conditions de travail imposées par le fournisseur, qui assemble aussi des produits pour Sony et Nokia et emploie 1,2 million de personnes en Chine. Pegatron a pour sa part eu à faire face à une explosion en 2011 dans une usine, ce qui se traduit par des dizaines d'ouvriers blessé, mais elle n'a pas reçu la même attention médiatique, rappelle le </text:span><text:span text:style-name="T1">Wall Street Journal</text:span><text:span text:style-name="T2">.</text:span></text:p>
      <text:p text:style-name="P7">Source : Le Monde.fr avec AFP, 30 mai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1T16:45:19.357000000</meta:creation-date>
    <dc:date>2014-11-01T16:58:22.030000000</dc:date>
    <meta:editing-duration>PT12M25S</meta:editing-duration>
    <meta:editing-cycles>10</meta:editing-cycles>
    <meta:generator>LibreOffice/4.1.5.3$Windows_x86 LibreOffice_project/1c1366bba2ba2b554cd2ca4d87c06da81c05d24</meta:generator>
    <meta:document-statistic meta:table-count="0" meta:image-count="0" meta:object-count="0" meta:page-count="1" meta:paragraph-count="7" meta:word-count="354" meta:character-count="2187" meta:non-whitespace-character-count="1836"/>
  </office:meta>
</office:document-meta>
</file>