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c80fc" officeooo:paragraph-rsid="001c80fc" style:font-size-asian="12pt" style:font-weight-asian="bold" style:font-size-complex="12pt" style:font-weight-complex="bold"/>
    </style:style>
    <style:style style:name="P2" style:family="paragraph" style:parent-style-name="Standard">
      <style:paragraph-properties fo:margin-top="0.101cm" fo:margin-bottom="0cm" style:contextual-spacing="false" fo:text-align="justify" style:justify-single-word="false"/>
      <style:text-properties officeooo:rsid="001b6b6c" officeooo:paragraph-rsid="001b6b6c"/>
    </style:style>
    <style:style style:name="P3" style:family="paragraph" style:parent-style-name="Standard">
      <style:paragraph-properties fo:margin-top="0.101cm" fo:margin-bottom="0cm" style:contextual-spacing="false" fo:text-align="end" style:justify-single-word="false"/>
      <style:text-properties fo:font-size="10pt" officeooo:rsid="001c80fc" officeooo:paragraph-rsid="001c80fc" style:font-size-asian="10pt" style:font-size-complex="10pt"/>
    </style:style>
    <style:style style:name="P4" style:family="paragraph" style:parent-style-name="Standard">
      <style:paragraph-properties fo:margin-top="0.101cm" fo:margin-bottom="0cm" style:contextual-spacing="false" fo:text-align="justify" style:justify-single-word="false"/>
      <style:text-properties fo:font-size="12pt" officeooo:rsid="001c80fc" officeooo:paragraph-rsid="001c80fc"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normal" style:font-size-asian="12pt" style:font-style-asian="normal" style:font-size-complex="12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anghai, premier port mondial</text:p>
      <text:p text:style-name="P4"><text:tab/>Shanghai est devenu en 2005 le premier port mondial, dépassant les précédents leaders du trafic maritime international qu'ont été Rotterdam puis Singapour, et éclipsant de plus en plus Hong Kong, premier port chinois jusqu'à la rétrocession de Hong Kong à la Chine en 1997.</text:p>
      <text:p text:style-name="P4"><text:tab/>Shanghai est aujourd'hui un ensemble de plusieurs ports au débouché de l'« autoroute fluviale » du Yangzi, dont le rôle va s’accroître avec le barrage des Trois Gorges qui devrait permettre l’accès au cœur de la Chine (Wuhan, Chongqing) à des navires de plus gros gabarit.</text:p>
      <text:p text:style-name="P4">La première agglomération chinoise, capitale économique de la Chine, a vu ses infrastructures portuaires évoluer en 5 phases principales.</text:p>
      <text:p text:style-name="P4">1 - Depuis l’implantation britannique en 1845, le cœur du port de Shanghai était le cours du Huangpu, dernier affluent - en rive droite - du Yangzi, où venaient mouiller des navires de haute mer et des bateaux circulant sur le Yangzi ou les cours d’eau de la région.</text:p>
      <text:p text:style-name="P4">2 – Peu à port, avec la taille grandissante des navires, le port a eu tendance, selon une logique comparable à maints organismes portuaires, à se décaler vers l’aval, au bord même du Yangzi, entre autres avec l’implantation de la grande aciérie sur l’eau de Baoshan, la plus importante de Chine, en 1977, à l’Ouest du confluent Huangpu-Yangzi. Juste à l’Est du Huangpu se trouvent des chantiers navals et le terminal à conteneurs de Waigaoqiao, au sein de la ZES de Pudong.</text:p>
      <text:p text:style-name="P4">3 – Des infrastructures portuaires en prise directe avec l’Océan Pacifique ont été édifiées dans les années 1990 sur la côte est de Shanghai-Pudong.</text:p>
      <text:p text:style-name="P4">4 – Dans les années 2000, la croissance du port de Shanghai s’est poursuivie avec la construction du terminal maritime en eau profonde de Yangshan, sur des terre-pleins artificiels s’appuyant sur deux îles inhabitées au large, et relié à Shanghai par un pont de plus de 33 km en mer. A l’achèvement des travaux (2020), c’est un port de la capacité totale … de Singapour qui aura été bâti en 20 ans.</text:p>
      <text:p text:style-name="P4">5 – Aujourd’hui, l’activité maritime du bas-Yangzi déborde le cadre de la municipalité-province de Shanghai et particulièrement vers le Zhejiang, au Sud, où Ningbo, qui a fusionné avec Zhoushan, est actuellement le grand port mondial connaissant la plus forte croissance de trafic.</text:p>
      <text:p text:style-name="P4"><text:tab/>Comme au Japon et en Corée, les anciens quais de Shanghai, au bord du Huangpu, sont aujourd’hui l’objet d’une reconquête urbaine, avec la mise en valeur de la promenade du Bund , en rive gauche, et du quartier d’affaires de Liujazui en rive droite. Une mise en scène volontariste de l’espace urbain contribue à développer une image de « ville mondiale » qui remplace les usines polluants et malodorantes qui jalonnaient les berges il y a moins de vingt ans. La tenue de l’Exposition Universelle en 2010 va renforcer ces efforts de transformation des anciens espaces portuaires désormais obsolètes au vu des évolutions du trafic maritime international.</text:p>
      <text:p text:style-name="P3">Source : Yves BOQUET, <text:span text:style-name="T1">Les grands ports d'Asieorientales</text:span><text:span text:style-name="T2">, </text:span><text:s/><text:a xlink:type="simple" xlink:href="http://archives-fig-st-die.cndp.fr/">http://archives-fig-st-die.cndp.fr/</text:a>,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3T17:56:13.151000000</meta:creation-date>
    <dc:date>2014-08-23T20:52:59.883000000</dc:date>
    <meta:editing-duration>PT2H53M55S</meta:editing-duration>
    <meta:editing-cycles>4</meta:editing-cycles>
    <meta:generator>LibreOffice/4.1.5.3$Windows_x86 LibreOffice_project/1c1366bba2ba2b554cd2ca4d87c06da81c05d24</meta:generator>
    <meta:document-statistic meta:table-count="0" meta:image-count="0" meta:object-count="0" meta:page-count="1" meta:paragraph-count="11" meta:word-count="495" meta:character-count="3031" meta:non-whitespace-character-count="2539"/>
  </office:meta>
</office:document-meta>
</file>