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officeooo:rsid="0005b505" officeooo:paragraph-rsid="0005b505" style:font-weight-asian="bold" style:font-weight-complex="bold"/>
    </style:style>
    <style:style style:name="P2" style:family="paragraph" style:parent-style-name="Standard">
      <style:paragraph-properties fo:margin-top="0.101cm" fo:margin-bottom="0cm" style:contextual-spacing="false" fo:text-align="justify" style:justify-single-word="false"/>
      <style:text-properties officeooo:rsid="0005226c" officeooo:paragraph-rsid="0005226c"/>
    </style:style>
    <style:style style:name="P3" style:family="paragraph" style:parent-style-name="Standard">
      <style:paragraph-properties fo:margin-top="0.101cm" fo:margin-bottom="0cm" style:contextual-spacing="false" fo:text-align="justify" style:justify-single-word="false"/>
      <style:text-properties officeooo:rsid="0005226c" officeooo:paragraph-rsid="00064763"/>
    </style:style>
    <style:style style:name="P4" style:family="paragraph" style:parent-style-name="Standard">
      <style:paragraph-properties fo:margin-top="0.101cm" fo:margin-bottom="0cm" style:contextual-spacing="false" fo:text-align="end" style:justify-single-word="false"/>
      <style:text-properties officeooo:rsid="00064763" officeooo:paragraph-rsid="00064763"/>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roissance des échanges internationaux.</text:p>
      <text:p text:style-name="P2"><text:tab/>Depuis la fin de la Seconde Guerre mondiale, les pays développés connaissent <text:s/>une croissance économique sans précédent. Le commerce international s’est <text:s/>fortement intensifié et les volumes transportés sont 32 fois supérieurs à ceux <text:s/>de 1950, augmentant bien plus vite que le PIB mondial, qui n’a été multiplié que par huit.</text:p>
      <text:p text:style-name="P3"><text:tab/>Dans le même temps, les droits de douane ont été divisés par dix. En Europe également, le volume de marchandises transporté a augmenté fortement ces dernières années, avec notamment une hausse de 35 % entre 1996 et 2006. La croissance du commerce extérieur place ce sujet au centre des discussions sur le changement climatique. </text:p>
      <text:p text:style-name="P3"><text:tab/>L’évolution technologique explique en partie ces changements. Les coûts de transport ont chuté avec l’apparition du moteur à réaction, l’utilisation de conteneurs, etc. La révolution des technologies de l’information et de la communication (TIC) a permis le dégroupage de la production, c’est-à-dire la production dans différents pays des composants d’un même produit, et a donc participé au mouvement de délocalisation d’industries.</text:p>
      <text:p text:style-name="P2"><text:tab/>Si la mondialisation est la conséquence du progrès technique et de la baisse des coûts de transport, elle résulte aussi d’un choix politique. Elle est intrinsèquement liée aux recommandations de l’Organisation mondiale du commerce (via la suppression progressive des tarifs douaniers, par exemple), à laquelle les pays ont massivement adhéré depuis les années 1980, en dépit de la résurgence de discours protectionnistes dans plusieurs pays développés.</text:p>
      <text:p text:style-name="P4"><text:span text:style-name="T1">Source : Rapport sur le fret mondial et les changements climatiques, </text:span><text:a xlink:type="simple" xlink:href="http://www.ladocumentationfrancaise.fr/var/storage/rapports-publics/104000665/0000.pdf"><text:span text:style-name="T1">www.ladocumentationfrancaise.fr/</text:span></text:a><text:span text:style-name="T1">,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1T18:26:37.151000000</meta:creation-date>
    <dc:date>2014-10-31T18:35:07.547000000</dc:date>
    <meta:editing-duration>PT6M14S</meta:editing-duration>
    <meta:editing-cycles>3</meta:editing-cycles>
    <meta:generator>LibreOffice/4.1.5.3$Windows_x86 LibreOffice_project/1c1366bba2ba2b554cd2ca4d87c06da81c05d24</meta:generator>
    <meta:document-statistic meta:table-count="0" meta:image-count="0" meta:object-count="0" meta:page-count="1" meta:paragraph-count="6" meta:word-count="249" meta:character-count="1689" meta:non-whitespace-character-count="1438"/>
  </office:meta>
</office:document-meta>
</file>