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paragraph-properties fo:text-align="justify" style:justify-single-word="false"/>
      <style:text-properties fo:font-style="italic" fo:font-weight="bold" style:font-style-asian="italic" style:font-weight-asian="bold" style:font-style-complex="italic" style:font-weight-complex="bold"/>
    </style:style>
    <style:style style:name="P4" style:family="paragraph" style:parent-style-name="Text_20_body">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justify" style:justify-single-word="false"/>
    </style:style>
    <style:style style:name="T1" style:family="text">
      <style:text-properties officeooo:rsid="001f8925"/>
    </style:style>
    <style:style style:name="T2" style:family="text">
      <style:text-properties officeooo:rsid="002026fc"/>
    </style:style>
    <style:style style:name="T3" style:family="text">
      <style:text-properties officeooo:rsid="0020df4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ité de Paris (Le 10 février 1763)</text:p>
      <text:p text:style-name="P1">Extrait du traité de paix signé à Paris le 10 février 1763 conclu pour mettre fin à la guerre de Sept Ans entre la France et l'Angleterre pour les colonies.</text:p>
      <text:p text:style-name="P1"/>
      <text:p text:style-name="P2">ARTICLE 4</text:p>
      <text:p text:style-name="P5">Sa Majesté Très Chrétienne renonce à toutes les prétentions [..] à la Nouvelle Écosse, ou l'Acadie, en toutes ses Parties, et la garantit toute entière, et avec toutes ses dépendances, au Roy de la Grande Bretagne. De plus, Sa Majesté Très Chrétienne cède <text:s/>et garantit à Sa dite Majesté Britannique, en toute propriété, le Canada avec toutes ses dépendances, ainsi que l'Île du Cap Breton et toutes les autres Îles, et Côtes, dans le Golfe et Fleuve Saint Laurent […]. De son Coté Sa Majesté Britannique convient d'accorder aux habitants du Canada la Liberté de la Religion Catholique […].Sa Majesté Britannique convient en outre, que les habitants Français ou autres, qui auraient été sujets du Roy Très Chrétien en Canada, pourront se retirer en toute Sûreté et Liberté, où bon leur semblera […].</text:p>
      <text:p text:style-name="Text_20_body"/>
      <text:p text:style-name="P2">ARTICLE 6</text:p>
      <text:p text:style-name="P5">Le Roy de la Grande Bretagne cède les Îles de St Pierre et de Miquelon, en toute <text:span text:style-name="T2">p</text:span>ropriété, à Sa Majesté Très Chrétienne, pour servir d'<text:span text:style-name="T2">a</text:span>bri aux <text:span text:style-name="T2">p</text:span>êcheurs <text:span text:style-name="T2">f</text:span>rançais; Et <text:span text:style-name="T2">s</text:span>a dite Majesté Très Chrétienne s'oblige à ne point fortifier les dites <text:span text:style-name="T2">î</text:span>les, à n'y établir que des <text:span text:style-name="T2">b</text:span>âtiments civils pour la <text:span text:style-name="T2">c</text:span>ommodité de la Pêche, et à n'y entretenir qu'une <text:span text:style-name="T2">g</text:span>arde de cinquante <text:span text:style-name="T2">h</text:span>ommes pour la Police.</text:p>
      <text:p text:style-name="P5"/>
      <text:p text:style-name="P3">ARTICLE 8</text:p>
      <text:p text:style-name="P5">Le Roy de la Grande Bretagne restituera à la France les <text:span text:style-name="T2">î</text:span>les de la Guadeloupe, de Marie-Galante, de la Désirade, de la Martinique, et de Belle Ile; Et les <text:span text:style-name="T2">p</text:span>laces de ces <text:span text:style-name="T2">î</text:span>les seront rendues dans le même état, où elles étaient, quand la <text:span text:style-name="T2">c</text:span>onquête en a été faite par les <text:span text:style-name="T3">a</text:span>rmes <text:span text:style-name="T3">b</text:span>ritanniques; Bien entendu, que les <text:span text:style-name="T3">s</text:span>ujets de Sa Majesté Britannique, qui se seraient établis, ou ceux qui auraient quelques <text:span text:style-name="T3">a</text:span>ffaires de <text:span text:style-name="T3">c</text:span>ommerce à régler dans les dites <text:span text:style-name="T3">î</text:span>les et autres Endroits restitués à la France par le présent <text:span text:style-name="T3">t</text:span>raité, auront la <text:span text:style-name="T3">l</text:span>iberté de vendre leurs <text:span text:style-name="T3">t</text:span>erres, et leurs <text:span text:style-name="T3">b</text:span>iens, de régler leurs <text:span text:style-name="T3">a</text:span>ffaires, [...]sans être gênés à <text:span text:style-name="T3">c</text:span>ause de leur Religion, ou sous quelqu'autre prétexte que ce puisse être hors celui de <text:span text:style-name="T3">d</text:span>ettes ou de <text:span text:style-name="T3">p</text:span>roc<text:span text:style-name="T2">è</text:span>s crimi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7T23:01:52.191000000</meta:creation-date>
    <dc:date>2014-08-17T23:29:27.297000000</dc:date>
    <meta:editing-duration>PT11M12S</meta:editing-duration>
    <meta:editing-cycles>3</meta:editing-cycles>
    <meta:generator>LibreOffice/4.1.5.3$Windows_x86 LibreOffice_project/1c1366bba2ba2b554cd2ca4d87c06da81c05d24</meta:generator>
    <meta:document-statistic meta:table-count="0" meta:image-count="0" meta:object-count="0" meta:page-count="1" meta:paragraph-count="8" meta:word-count="373" meta:character-count="2141" meta:non-whitespace-character-count="1775"/>
  </office:meta>
</office:document-meta>
</file>